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EUAlbertina, 'EU Albertina'" svg:font-family="'EUAlbertina, 'EU Albertina'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dd3bb"/>
    </style:style>
    <style:style style:name="P4" style:family="paragraph" style:parent-style-name="Standard_20__28_user_29_">
      <style:paragraph-properties fo:text-align="end" style:justify-single-word="false"/>
      <style:text-properties fo:color="#222222" loext:opacity="100%" style:font-name="Garamond" fo:font-size="12pt" fo:font-style="italic" officeooo:rsid="0017b92f" officeooo:paragraph-rsid="001dd3bb" style:font-size-asian="12pt" style:font-style-asian="italic" style:font-name-complex="Garamond1" style:font-size-complex="12pt"/>
    </style:style>
    <style:style style:name="P5" style:family="paragraph" style:parent-style-name="Standard_20__28_user_29_">
      <style:text-properties officeooo:paragraph-rsid="001dd3bb"/>
    </style:style>
    <style:style style:name="P6" style:family="paragraph" style:parent-style-name="Text_20_body_20__28_user_29_">
      <style:paragraph-properties fo:margin-top="0cm" fo:margin-bottom="0.265cm" style:contextual-spacing="false" fo:text-align="end" style:justify-single-word="false"/>
      <style:text-properties officeooo:rsid="0017b92f" officeooo:paragraph-rsid="001dd3bb"/>
    </style:style>
    <style:style style:name="P7" style:family="paragraph" style:parent-style-name="Text_20_body_20__28_user_29_">
      <style:paragraph-properties fo:margin-top="0cm" fo:margin-bottom="0.265cm" style:contextual-spacing="false" fo:text-align="justify" style:justify-single-word="false"/>
      <style:text-properties officeooo:paragraph-rsid="001dd3bb"/>
    </style:style>
    <style:style style:name="P8" style:family="paragraph" style:parent-style-name="Text_20_body_20__28_user_29_">
      <style:paragraph-properties fo:margin-top="0cm" fo:margin-bottom="0.265cm" style:contextual-spacing="false"/>
      <style:text-properties officeooo:paragraph-rsid="001dd3bb"/>
    </style:style>
    <style:style style:name="P9" style:family="paragraph" style:parent-style-name="Text_20_body_20__28_user_29_">
      <style:paragraph-properties fo:margin-top="0cm" fo:margin-bottom="0.265cm" style:contextual-spacing="false" fo:text-align="justify" style:justify-single-word="false"/>
      <style:text-properties style:font-name="Garamond" fo:font-size="12pt" officeooo:paragraph-rsid="001dd3bb" style:font-size-asian="12pt" style:font-size-complex="12pt"/>
    </style:style>
    <style:style style:name="P10" style:family="paragraph" style:parent-style-name="Text_20_body_20__28_user_29_">
      <style:paragraph-properties fo:margin-top="0cm" fo:margin-bottom="0.265cm" style:contextual-spacing="false"/>
      <style:text-properties fo:color="#222222" loext:opacity="100%" style:font-name="Garamond" fo:font-size="12pt" officeooo:paragraph-rsid="001dd3bb" style:font-size-asian="12pt" style:font-size-complex="12pt"/>
    </style:style>
    <style:style style:name="P11" style:family="paragraph" style:parent-style-name="Text_20_body_20__28_user_29_">
      <style:paragraph-properties fo:margin-top="0cm" fo:margin-bottom="0.265cm" style:contextual-spacing="false"/>
      <style:text-properties fo:color="#222222" loext:opacity="100%" style:font-name="Garamond" fo:font-size="12pt" fo:font-style="italic" officeooo:paragraph-rsid="001dd3bb" style:font-size-asian="12pt" style:font-style-asian="italic" style:font-size-complex="12pt"/>
    </style:style>
    <style:style style:name="P12" style:family="paragraph" style:parent-style-name="Standard_20__28_user_29_" style:master-page-name="Converted1">
      <style:paragraph-properties style:page-number="auto"/>
      <style:text-properties style:font-name="Garamond" fo:font-size="12pt" officeooo:paragraph-rsid="001dd3bb" style:font-size-asian="12pt" style:font-size-complex="12pt"/>
    </style:style>
    <style:style style:name="P13" style:family="paragraph" style:parent-style-name="Text_20_body_20__28_user_29_" style:list-style-name="WWNum1" style:master-page-name="">
      <loext:graphic-properties draw:fill="none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979cm"/>
        </style:tab-stops>
      </style:paragraph-properties>
      <style:text-properties fo:color="#222222" loext:opacity="100%" style:font-name="Garamond" fo:font-size="12pt" officeooo:paragraph-rsid="001dd3bb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officeooo:rsid="001dd3bb" style:font-size-asian="12pt" style:font-size-complex="12pt"/>
    </style:style>
    <style:style style:name="T3" style:family="text">
      <style:text-properties style:font-name="Garamond" fo:font-size="12pt" officeooo:rsid="001ef78c" style:font-size-asian="12pt" style:font-size-complex="12pt"/>
    </style:style>
    <style:style style:name="T4" style:family="text">
      <style:text-properties style:font-name="Garamond" fo:font-size="12pt" fo:font-weight="normal" style:font-size-asian="12pt" style:font-weight-asian="normal" style:font-size-complex="12pt"/>
    </style:style>
    <style:style style:name="T5" style:family="text">
      <style:text-properties style:font-name="Garamond" fo:font-size="12pt" officeooo:rsid="001dd3bb" fo:background-color="#ffffff" loext:char-shading-value="0" style:font-size-asian="12pt" style:font-size-complex="12pt"/>
    </style:style>
    <style:style style:name="T6" style:family="text">
      <style:text-properties style:font-name="Garamond" fo:font-size="12pt" fo:font-style="normal" style:font-size-asian="12pt" style:font-style-asian="normal" style:font-size-complex="12pt"/>
    </style:style>
    <style:style style:name="T7" style:family="text">
      <style:text-properties fo:color="#222222" loext:opacity="100%" style:font-name="Garamond" fo:font-size="12pt" style:font-size-asian="12pt" style:font-size-complex="12pt"/>
    </style:style>
    <style:style style:name="T8" style:family="text">
      <style:text-properties fo:color="#222222" loext:opacity="100%" style:font-name="Garamond" fo:font-size="12pt" officeooo:rsid="001dd3bb" style:font-size-asian="12pt" style:font-size-complex="12pt"/>
    </style:style>
    <style:style style:name="T9" style:family="text">
      <style:text-properties fo:color="#222222" loext:opacity="100%" style:font-name="Garamond" fo:font-size="12pt" officeooo:rsid="001f457b" style:font-size-asian="12pt" style:font-size-complex="12pt"/>
    </style:style>
    <style:style style:name="T10" style:family="text">
      <style:text-properties fo:color="#222222" loext:opacity="100%" style:font-name="Garamond" fo:font-size="12pt" style:font-size-asian="12pt" style:font-name-complex="Garamond1" style:font-size-complex="12pt"/>
    </style:style>
    <style:style style:name="T11" style:family="text">
      <style:text-properties fo:color="#222222" loext:opacity="100%" style:font-name="Garamond" fo:font-size="12pt" fo:font-style="italic" style:font-size-asian="12pt" style:font-style-asian="italic" style:font-name-complex="Garamond1" style:font-size-complex="12pt"/>
    </style:style>
    <style:style style:name="T12" style:family="text">
      <style:text-properties fo:color="#000000" loext:opacity="100%" style:font-name="Garamond" fo:font-size="12pt" fo:font-style="italic" style:font-name-asian="EUAlbertina, 'EU Albertina'" style:font-size-asian="12pt" style:font-style-asian="italic" style:font-size-complex="12pt" style:font-style-complex="italic"/>
    </style:style>
    <style:style style:name="T13" style:family="text">
      <style:text-properties fo:color="#000000" loext:opacity="100%" style:font-name="Garamond" fo:font-size="12pt" style:font-name-asian="EUAlbertina, 'EU Albertina'" style:font-size-asian="12pt" style:font-size-complex="12pt"/>
    </style:style>
    <style:style style:name="T14" style:family="text">
      <style:text-properties officeooo:rsid="001ef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 W PRZEDMIOCIE ZGODY NA PRZETWARZANIE DANYCH OSOBOWYCH:</text:p>
      <text:p text:style-name="P3"><text:span text:style-name="T7">Niniejszym dobrowolnie wyrażam zgodę na przetwarzanie moich danych osobowych zgodnie <text:s text:c="22"/>z Rozporządzeniem Parlamentu Europejskiego i Rady (UE) 2016/679 z dnia 27 kwietnia 2016 r. </text:span><text:span text:style-name="T12">w sprawie ochrony osób fizycznych w związku z przetwarzaniem danych osobowych i w sprawie swobodnego przepływu takich danych oraz uchylenia dyrektywy 95/46/WE </text:span><text:span text:style-name="T13">(zwanym dalej „RODO”) </text:span><text:span text:style-name="T7"><text:s/>przez </text:span><text:span text:style-name="T8">Stowarzyszenie Polski Instytut Psychodramy</text:span><text:span text:style-name="T7"> (zwan</text:span><text:span text:style-name="T8">ym</text:span><text:span text:style-name="T7"> dalej „</text:span><text:span text:style-name="T8">PIP</text:span><text:span text:style-name="T7">”) dla celów związanych z zamieszczeniem swoich danych na liście terapeutów i superwizorów certyfikowanych przez </text:span><text:span text:style-name="T8">Psychodrama Association for Europe E.v</text:span><text:span text:style-name="T7">, która jest udostępniona na stronie internetowej </text:span><text:span text:style-name="T8">PIP</text:span><text:span text:style-name="T10">.</text:span></text:p>
      <text:p text:style-name="P5"><text:span text:style-name="T10"><text:tab/><text:tab/><text:tab/><text:tab/><text:tab/><text:tab/><text:tab/> <text:s text:c="22"/></text:span><text:span text:style-name="T11">imię i nazwisko, odręczny podpis</text:span></text:p>
      <text:p text:style-name="P4"/>
      <text:p text:style-name="P8"><text:span text:style-name="Strong_20_Emphasis"><text:span text:style-name="T4"/></text:span></text:p>
      <text:p text:style-name="P8"><text:span text:style-name="Strong_20_Emphasis"><text:span text:style-name="T4">KLAUZULA INFORMACYJNA</text:span></text:span></text:p>
      <text:p text:style-name="P8"><text:span text:style-name="T1">Zgodnie z art. 13 ust. 1 i ust. 2 RODO informuję, iż:<text:line-break/><text:line-break/>1) administratorem Pani/Pana danych osobowych jest </text:span><text:bookmark text:name="_GoBack"/><text:span text:style-name="T5">Stowarzyszenie Polski Instytut Psychodramy z siedzibą w Krakowie, Michała Bałuckiego 6, 30-318 Kraków.</text:span></text:p>
      <text:p text:style-name="P7"><text:span text:style-name="T1">2) Pani/Pana dane osobowe przetwarzane będą w celu związanym </text:span><text:span text:style-name="T2">z </text:span><text:span text:style-name="T3">zapisami, organizacją i prowadzeniem szkolenia</text:span><text:span text:style-name="T1"> - na podstawie </text:span><text:span text:style-name="Emphasis"><text:span text:style-name="T6">art. 6 ust 1 pkt a RODO;</text:span></text:span></text:p>
      <text:p text:style-name="P7"><text:span text:style-name="T1">3) Pani/Pana d</text:span><text:span text:style-name="T7">ane osobowe - obejmujące imię, nazwisko oraz ew. nazwa miejscowości, telefon i email - przetwarzane będą do momentu ich usunięcia z listy, o której mowa w pkt 2, a po tym okresie dla cel</text:span><text:span text:style-name="T9">o</text:span><text:span text:style-name="T7">wi przez <text:s/>czas oraz w zakresie wymaganym przez przepisy prawa lub dla zabezpieczenia ewentualnych roszczeń.</text:span></text:p>
      <text:p text:style-name="P7"><text:span text:style-name="T1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</text:span><text:span text:style-name="T7">przy czym cofnięcie zgody będzie skutkować niemożnością ich zamieszczania na stronie internetowej </text:span><text:span text:style-name="T8">Polskiego Instytutu Psychodramy</text:span><text:span text:style-name="T1">;</text:span></text:p>
      <text:p text:style-name="P9">5) ma Pani/Pan prawo wniesienia skargi do organu nadzorczego właściwego w sprawach ochrony danych osobowych, gdy uzna Pani/Pan, iż przetwarzanie danych osobowych Pani/Pana dotyczących narusza przepisy RODO;</text:p>
      <text:list xml:id="list269772759" text:style-name="WWNum1">
        <text:list-header>
          <text:p text:style-name="P13"><text:span text:style-name="T14">6) </text:span>podanie przez Panią/Pana danych osobowych jest dobrowolne.</text:p>
        </text:list-header>
      </text:list>
      <text:p text:style-name="P10">Oświadczam, że zapoznałam/łem się z powyższą klauzulą</text:p>
      <text:p text:style-name="P11"><text:tab/><text:tab/><text:tab/><text:tab/><text:tab/><text:tab/><text:tab/> <text:s text:c="20"/>imię i nazwisko, odręczny podpis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EUAlbertina, 'EU Albertina'" svg:font-family="'EUAlbertina, 'EU Albertina'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Garamond" fo:font-size="12pt" style:font-size-asian="12pt" style:font-size-complex="12pt"/>
    </style:style>
    <style:style style:name="MT1" style:family="text">
      <style:text-properties style:font-name="Garamond" fo:font-size="12pt" style:font-size-asian="12pt" style:font-size-complex="12pt"/>
    </style:style>
    <style:style style:name="MT2" style:family="text">
      <style:text-properties style:font-name="Garamond" fo:font-size="12pt" officeooo:rsid="001dd3bb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49cm" fo:margin-left="2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Strona 1 z </text:span><text:span text:style-name="MT2">1</text:span></text:p>
      </style:footer>
      <style:footer-left>
        <text:p text:style-name="MP2">Strona 2 z 2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1:45:00.819000000</meta:creation-date>
    <dc:date>2022-01-31T15:44:39.219000000</dc:date>
    <meta:editing-duration>PT10M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319" meta:character-count="2335" meta:non-whitespace-character-count="1947"/>
  </office:meta>
</office:document-meta>
</file>