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rfc-language-tag="es-ES-u-co-trad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ryteria oceny ko-trenera aby uzyskał on rekomendację do kontynuacji kształcenia się w roli trenera. Wskaz</text:span><text:span text:style-name="T3">ó</text:span><text:span text:style-name="T1">wki dla głównego lidera, kt</text:span><text:span text:style-name="T3">ó</text:span><text:span text:style-name="T1">re winien uwzględnić w swojej ocenie i om</text:span><text:span text:style-name="T3">ó</text:span><text:span text:style-name="T1">wić z ko-trenerem.</text:span></text:p>
      <text:p text:style-name="Standard"><text:span text:style-name="T4">Skala 1-5</text:span></text:p>
      <text:p text:style-name="Standard"><text:span text:style-name="T5">1/ umiejętność rozumienia i analizy dynamiki grupowej, w tym specyfiki dynamiki grupy psychodramatycznej.</text:span></text:p>
      <text:p text:style-name="Standard"><text:span text:style-name="T5"><text:s/>2/ umiejętność prowadzenia rozgrzewek i gier grupowych adekwatnych <text:s/>do dynamiki i potrzeb grupy </text:span></text:p>
      <text:p text:style-name="Standard"><text:span text:style-name="T5">3/ umiejętność prowadzenia <text:s/>prac protagonistycznych, - obligatoryjne jest <text:s/>niemniej niż </text:span><text:bookmark text:name="_GoBack"/><text:span text:style-name="T5"><text:s/>) </text:span></text:p>
      <text:p text:style-name="Standard"><text:span text:style-name="T5">4/ umiejętność przyjmowania informacji zwrotnych, także krytycznych i umiejętne ich wykorzystanie</text:span></text:p>
      <text:p text:style-name="Standard"><text:span text:style-name="T5">5/ umiejętność adekwatnego dublowania i stosowania technik psychodramy</text:span></text:p>
      <text:p text:style-name="Standard"><text:span text:style-name="T5">5/ elastyczność i kreatywność w funkcjonowaniu w roli ko-trenera</text:span></text:p>
      <text:p text:style-name="Standard"><text:span text:style-name="T5">6/ umiejętność stosowania i wykorzystywania narzędzi socjometrycznych</text:span></text:p>
      <text:p text:style-name="Standard"><text:span text:style-name="T5">7/ znajomość i rozumienie teorii i filozofii psychodramy</text:span></text:p>
      <text:p text:style-name="Standard"><text:span text:style-name="T5">8/ właściwa z punktu widzenia roli ko-trenera komunikacja (w tym na poziomie tele) z grupą</text:span></text:p>
      <text:p text:style-name="Standard"><text:span text:style-name="T5">9/ umiejętność dawania sharingu i feedbacku z ró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padding="0cm" fo:border="none" style:shadow="none" style:writing-mode="lr-tb"/>
      <style:text-properties fo:color="#000000" loext:opacity="100%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i_20_stopka" style:display-name="Nagłówek i stopka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text-underline-style="non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dc:creator>Anna</dc:creator>
    <meta:editing-cycles>10</meta:editing-cycles>
    <meta:creation-date>2021-01-19T19:39:00</meta:creation-date>
    <dc:date>2021-01-21T19:45:00</dc:date>
    <meta:editing-duration>PT24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133" meta:character-count="993" meta:non-whitespace-character-count="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